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8<text:span text:style-name="T18">.</text:span><text:span text:style-name="T16">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Издавање уверења о испитивању возила Ауто дизалице <text:s text:c="2"/>ФАП 1621</text:span><text:span text:style-name="T16"> <text:s text:c="2"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</text:span> 2<text:span text:style-name="T16">0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28.10 до <text:s/>28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623147224188431472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3</meta:editing-cycles>
    <meta:print-date>2024-11-05T09:16:11.98</meta:print-date>
    <meta:creation-date>2023-02-02T10:19:00</meta:creation-date>
    <dc:date>2024-11-06T10:24:31.22</dc:date>
    <meta:editing-duration>PT13H25M2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3" meta:character-count="2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